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3000000AD144E5050.jpg" manifest:media-type="image/jpeg"/>
  <manifest:file-entry manifest:full-path="Pictures/10000000000003A8000000E5209C9F4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fo:language="es" fo:country="ES" officeooo:paragraph-rsid="000b6581"/>
    </style:style>
    <style:style style:name="P4" style:family="paragraph" style:parent-style-name="Standard">
      <style:text-properties style:font-name="Verdana" fo:font-size="11pt" fo:language="es" fo:country="ES" officeooo:paragraph-rsid="000b6581" style:font-size-asian="11pt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style:font-size-asian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officeooo:paragraph-rsid="0010a261" style:font-size-asian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bold" officeooo:rsid="0012007e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/>
    </style:style>
    <style:style style:name="P10" style:family="paragraph" style:parent-style-name="Standard">
      <style:paragraph-properties fo:text-align="justify" style:justify-single-word="false"/>
      <style:text-properties style:font-name="Verdana" officeooo:paragraph-rsid="0010a261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1215af" style:font-size-asian="12pt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font-weight="bold" officeooo:paragraph-rsid="000ff04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style:font-size-asian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3pt" fo:font-weight="bold" officeooo:paragraph-rsid="000ff04b" style:font-size-asian="13pt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8pt" fo:language="es" fo:country="ES" style:font-size-asian="8pt"/>
    </style:style>
    <style:style style:name="P17" style:family="paragraph" style:parent-style-name="Standard">
      <style:text-properties officeooo:paragraph-rsid="000b6581"/>
    </style:style>
    <style:style style:name="P18" style:family="paragraph" style:parent-style-name="EXPEDIENTE" style:master-page-name="Standard">
      <style:paragraph-properties style:page-number="auto"/>
      <style:text-properties fo:language="es" fo:country="ES" fo:font-weight="bold" officeooo:paragraph-rsid="000b6581" style:font-weight-asian="bold"/>
    </style:style>
    <style:style style:name="P19" style:family="paragraph" style:parent-style-name="EXPEDIENTE">
      <style:text-properties fo:language="es" fo:country="ES" fo:font-weight="bold" officeooo:paragraph-rsid="000b6581" style:font-weight-asian="bold"/>
    </style:style>
    <style:style style:name="P20" style:family="paragraph" style:parent-style-name="EXPEDIENTE">
      <style:text-properties fo:language="es" fo:country="ES" fo:font-weight="bold" officeooo:rsid="0015c91d" officeooo:paragraph-rsid="0015c91d" style:font-weight-asian="bold"/>
    </style:style>
    <style:style style:name="P21" style:family="paragraph" style:parent-style-name="Standard">
      <style:paragraph-properties fo:text-align="justify" style:justify-single-word="false"/>
      <style:text-properties style:font-name="Verdana" officeooo:paragraph-rsid="0010a261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officeooo:rsid="000ff04b"/>
    </style:style>
    <style:style style:name="T4" style:family="text">
      <style:text-properties fo:font-size="12pt" fo:font-weight="bold" officeooo:rsid="0010a261" style:font-size-asian="12pt" style:font-weight-asian="bold" style:font-size-complex="12pt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officeooo:rsid="0010a261" style:font-size-asian="11pt"/>
    </style:style>
    <style:style style:name="T7" style:family="text">
      <style:text-properties fo:font-size="11pt" officeooo:rsid="0012007e" style:font-size-asian="11pt"/>
    </style:style>
    <style:style style:name="T8" style:family="text">
      <style:text-properties fo:font-size="11pt" officeooo:rsid="001215af" style:font-size-asian="11pt"/>
    </style:style>
    <style:style style:name="T9" style:family="text">
      <style:text-properties fo:font-size="11pt" officeooo:rsid="001455db" style:font-size-asian="11pt"/>
    </style:style>
    <style:style style:name="T10" style:family="text">
      <style:text-properties fo:font-size="11pt" officeooo:rsid="00157378" style:font-size-asian="11pt"/>
    </style:style>
    <style:style style:name="T11" style:family="text">
      <style:text-properties fo:font-size="11pt" fo:font-weight="bold" style:font-size-asian="11pt" style:font-weight-asian="bold" style:font-weight-complex="bold"/>
    </style:style>
    <style:style style:name="T12" style:family="text">
      <style:text-properties fo:font-size="11pt" fo:font-weight="bold" officeooo:rsid="0012007e" style:font-size-asian="11pt" style:font-weight-asian="bold" style:font-weight-complex="bold"/>
    </style:style>
    <style:style style:name="T13" style:family="text">
      <style:text-properties fo:font-size="11pt" fo:font-weight="bold" officeooo:rsid="0010a261" style:font-size-asian="11pt" style:font-weight-asian="bold" style:font-weight-complex="bold"/>
    </style:style>
    <style:style style:name="T14" style:family="text">
      <style:text-properties fo:font-size="11pt" fo:font-weight="bold" officeooo:rsid="0010a261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1215af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012007e" style:font-size-asian="11pt" style:font-weight-asian="bold" style:font-size-complex="11pt" style:font-weight-complex="bold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officeooo:rsid="001455db" style:font-size-asian="10pt"/>
    </style:style>
    <style:style style:name="T19" style:family="text">
      <style:text-properties officeooo:rsid="0012007e"/>
    </style:style>
    <style:style style:name="T20" style:family="text">
      <style:text-properties officeooo:rsid="0010a261"/>
    </style:style>
    <style:style style:name="T21" style:family="text">
      <style:text-properties officeooo:rsid="001215af"/>
    </style:style>
    <style:style style:name="T22" style:family="text">
      <style:text-properties officeooo:rsid="001255bc"/>
    </style:style>
    <style:style style:name="T23" style:family="text">
      <style:text-properties officeooo:rsid="0015737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iputados de Santa Fe:</text:p>
      <text:p text:style-name="P3"><text:tab/><text:tab/><text:tab/><text:tab/><text:tab/><text:tab/></text:p>
      <text:p text:style-name="P3">La Comisión de Promoción Comunitaria ha considerado el Proyecto de Ley <text:s text:c="2"/>3<text:span text:style-name="T3">2871</text:span> CD (<text:span text:style-name="T3">PJ</text:span>), presentado por <text:span text:style-name="T3">el diputado Luis Rubeo</text:span>, por el cual se <text:span text:style-name="T3">implementa la tarifa social del servicio de electricidad para Centros de Jubilados y Pensionados de la Provincia</text:span>; y por las razones expuestas en sus fundamentos y las que podrá dar el miembro informante, aconseja la aprobación del <text:span text:style-name="T23">siguiente texto:</text:span> </text:p>
      <text:p text:style-name="P17"/>
      <text:p text:style-name="P12">LA LEGISLATURA DE LA PROVINCIA <text:span text:style-name="T21">DE SANTA FE</text:span></text:p>
      <text:p text:style-name="P12">SANCIONA CON FUERZA DE</text:p>
      <text:p text:style-name="P11">LEY:</text:p>
      <text:p text:style-name="P8"/>
      <text:p text:style-name="P13">IMPLEMENTACI<text:span text:style-name="T22">O</text:span>N DE LA TARIFA SOCIAL DEL SERVICIO D<text:span text:style-name="T20">E </text:span><text:s/>ELECTRICIDAD PARA CENTROS DE JUBILADO<text:span text:style-name="T19">S </text:span>Y PENSIONADOS</text:p>
      <text:p text:style-name="P15"/>
      <text:p text:style-name="P9"><text:span text:style-name="T14">ART</text:span><text:span text:style-name="T15">I</text:span><text:span text:style-name="T14">CULO 1 –</text:span><text:span text:style-name="T4"> </text:span><text:span text:style-name="T11">Objeto.</text:span><text:span text:style-name="T5"> Incluir, </text:span><text:span text:style-name="T10">por mecanismos propios o a través de convenios con las prestatarias,</text:span><text:span text:style-name="T5"> a los Centros de Jubilados y Pensionados que ac</text:span><text:span text:style-name="T6">tú</text:span><text:span text:style-name="T5">an en el </text:span><text:span text:style-name="T6">á</text:span><text:span text:style-name="T5">mbito de la Provincia de Santa Fe en la tarifa social del servicio de electricidad prevista en el </text:span><text:span text:style-name="T8">a</text:span><text:span text:style-name="T5">rt</text:span><text:span text:style-name="T6">í</text:span><text:span text:style-name="T5">culo 2 del Decreto Provincial </text:span><text:span text:style-name="T17">449/2</text:span><text:span text:style-name="T18">0</text:span><text:span text:style-name="T17">11 </text:span><text:span text:style-name="T5">(1</text:span><text:span text:style-name="T6"> </text:span><text:span text:style-name="T9">i8</text:span><text:span text:style-name="T5">).</text:span></text:p>
      <text:p text:style-name="P5"/>
      <text:p text:style-name="P10"><text:span text:style-name="T14">ART</text:span><text:span text:style-name="T15">I</text:span><text:span text:style-name="T14">CULO 2 – </text:span><text:span text:style-name="T11">Beneficiarios.</text:span><text:span text:style-name="T5"> Ser</text:span><text:span text:style-name="T6">á</text:span><text:span text:style-name="T5">n beneficiarios del presente r</text:span><text:span text:style-name="T6">é</text:span><text:span text:style-name="T5">gimen los Centros de Jubilados y Pensionados </text:span><text:span text:style-name="T10">de la Provincia de Santa Fe </text:span><text:span text:style-name="T5">que se encuentren inscriptos en el Registro Nacional de Entidades de Jubilados y Pensionados de la Rep</text:span><text:span text:style-name="T6">ú</text:span><text:span text:style-name="T5">blica Argentina dependiente del Instituto Nacional de Servicios Sociales para Jubilados y Pensionados (INSSJP).</text:span></text:p>
      <text:p text:style-name="P6"/>
      <text:p text:style-name="P10"><text:span text:style-name="T14">ART</text:span><text:span text:style-name="T15">I</text:span><text:span text:style-name="T14">CULO 3 -</text:span><text:span text:style-name="T4"> </text:span><text:span text:style-name="T11">Solicitud del Beneficio.</text:span><text:span text:style-name="T5"> A los efectos de obtener el beneficio las entidades deber</text:span><text:span text:style-name="T6">á</text:span><text:span text:style-name="T5">n acreditar su condici</text:span><text:span text:style-name="T6">ó</text:span><text:span text:style-name="T5">n ante la autoridad de aplicaci</text:span><text:span text:style-name="T6">ó</text:span><text:span text:style-name="T5">n, acompa</text:span><text:span text:style-name="T6">ñ</text:span><text:span text:style-name="T5">ando la documental que justifique y/o acredite su calidad de Centros de Jubilados y Pensionados inscriptos en el Registro Nacional de Entidades de Jubilados y Pensionados de la Rep</text:span><text:span text:style-name="T6">ú</text:span><text:span text:style-name="T5">blica Argentina dependiente del Instituto Nacional de Servicios, Sociales para Jubilados y Pensionados (INSSJP).</text:span></text:p>
      <text:p text:style-name="P6"/>
      <text:p text:style-name="P10"><text:span text:style-name="T14">ART</text:span><text:span text:style-name="T15">I</text:span><text:span text:style-name="T14">CULO 4 –</text:span><text:span text:style-name="T5"> </text:span><text:span text:style-name="T11">Vigencia. </text:span><text:span text:style-name="T5">Este beneficio tendr</text:span><text:span text:style-name="T6">á</text:span><text:span text:style-name="T5"> efectos a partir de la entrada en vigencia de la presente ley, y una vez que se acredite la calidad de Centro de Jubilados y Pensionados como se define en el art</text:span><text:span text:style-name="T6">í</text:span><text:span text:style-name="T5">culo anterior.</text:span></text:p>
      <text:p text:style-name="P14"/>
      <text:p text:style-name="P10"><text:span text:style-name="T14">ART</text:span><text:span text:style-name="T15">I</text:span><text:span text:style-name="T14">CULO 5 -</text:span><text:span text:style-name="T5"> </text:span><text:span text:style-name="T11">Autoridad de Aplicaci</text:span><text:span text:style-name="T13">ó</text:span><text:span text:style-name="T11">n.</text:span><text:span text:style-name="T5"> El Ministerio de Desarrollo Social de la provincia ser</text:span><text:span text:style-name="T6">á</text:span><text:span text:style-name="T5"> la autoridad de Aplicaci</text:span><text:span text:style-name="T6">ó</text:span><text:span text:style-name="T5">n de la presente ley.</text:span></text:p>
      <text:p text:style-name="P10"/>
      <text:p text:style-name="P10"><text:soft-page-break/><text:span text:style-name="T5"/></text:p>
      <text:p text:style-name="P7"/>
      <text:p text:style-name="P10"><text:span text:style-name="T14">ART</text:span><text:span text:style-name="T15">I</text:span><text:span text:style-name="T14">CULO 6 -</text:span><text:span text:style-name="T5"> El Poder Ejecutivo, a trav</text:span><text:span text:style-name="T6">é</text:span><text:span text:style-name="T5">s de su Ministerio de Econom</text:span><text:span text:style-name="T6">í</text:span><text:span text:style-name="T5">a y Finanzas, dispondr</text:span><text:span text:style-name="T6">á</text:span><text:span text:style-name="T5"> las modificaciones presupuestarias que resulten necesarias.</text:span></text:p>
      <text:p text:style-name="P6"/>
      <text:p text:style-name="P9"><text:span text:style-name="T16">ART</text:span><text:span text:style-name="T15">I</text:span><text:span text:style-name="T16">CULO 7 -</text:span><text:span text:style-name="T12"> </text:span><text:span text:style-name="T5">Comun</text:span><text:span text:style-name="T7">í</text:span><text:span text:style-name="T5">quese al Poder Ejecutivo.-</text:span></text:p>
      <text:p text:style-name="P5"/>
      <text:p text:style-name="P16"/>
      <text:p text:style-name="P19">Sala de la Comisión, <text:span text:style-name="T19">30-11-2017 </text:span></text:p>
      <text:p text:style-name="P20">FIRMANTES, BLANCO-EGGIMANN-PIERONI-COTELUZZI-YACUZZI</text:p>
      <text:p text:style-name="P4"><draw:frame draw:style-name="fr2" draw:name="gráficos1" text:anchor-type="char" svg:x="13.801cm" svg:y="23.79cm" svg:width="2.069cm" svg:height="1.228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0.7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2.769cm" svg:y="-2cm" svg:width="8.373cm" svg:height="2.05cm" draw:z-index="2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30T13:49:18.232835011</dc:date>
    <meta:print-date>2017-11-30T13:30:08.265504751</meta:print-date>
    <meta:editing-cycles>47</meta:editing-cycles>
    <meta:editing-duration>PT3H33M8S</meta:editing-duration>
    <meta:generator>LibreOffice/4.2.4.2$Linux_x86 LibreOffice_project/63150712c6d317d27ce2db16eb94c2f3d7b699f8</meta:generator>
    <meta:document-statistic meta:table-count="0" meta:image-count="2" meta:object-count="0" meta:page-count="2" meta:paragraph-count="18" meta:word-count="380" meta:character-count="2470" meta:non-whitespace-character-count="2088"/>
  </office:meta>
</office:document-meta>
</file>